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ÓRMULA_20_DE_20_SANCIÓN">
      <style:text-properties style:font-name="Verdana1" officeooo:paragraph-rsid="012dda79"/>
    </style:style>
    <style:style style:name="P7" style:family="paragraph" style:parent-style-name="TÍTULOS_20_PROYECTO">
      <style:text-properties style:font-name="Verdana1" officeooo:paragraph-rsid="012dda79"/>
    </style:style>
    <style:style style:name="P8" style:family="paragraph" style:parent-style-name="TÍTULOS_20_PROYECTO">
      <style:paragraph-properties fo:text-align="justify" style:justify-single-word="false"/>
      <style:text-properties style:font-name="Verdana1" officeooo:paragraph-rsid="012dda79"/>
    </style:style>
    <style:style style:name="P9" style:family="paragraph" style:parent-style-name="ARTÍCULO" style:list-style-name="L1">
      <style:paragraph-properties fo:margin-top="0.101cm" fo:margin-bottom="0.101cm" style:contextual-spacing="false" fo:text-align="justify" style:justify-single-word="false" style:writing-mode="lr-tb"/>
      <style:text-properties fo:color="#000000" loext:opacity="100%" style:text-line-through-style="none" style:text-line-through-type="none" style:font-name="Verdana1" fo:font-size="11pt" fo:font-style="normal" style:text-underline-style="none" fo:font-weight="normal" officeooo:rsid="01187bda" officeooo:paragraph-rsid="012dda79" style:font-size-asian="11pt" style:font-style-asian="normal" style:font-weight-asian="normal" style:font-size-complex="11pt" style:font-style-complex="normal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Arial1" fo:font-size="6pt" officeooo:paragraph-rsid="012f1b7b" style:font-size-asian="5.25pt" style:font-size-complex="6pt"/>
    </style:style>
    <style:style style:name="P11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12f1b7b" style:font-size-asian="5.25pt" style:font-size-complex="6pt"/>
    </style:style>
    <style:style style:name="P12" style:family="paragraph" style:parent-style-name="INCISOS" style:list-style-name="INCISOS">
      <style:paragraph-properties fo:text-align="justify" style:justify-single-word="false"/>
      <style:text-properties style:font-name="Verdana1" officeooo:paragraph-rsid="012dda79"/>
    </style:style>
    <style:style style:name="P1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12f1b7b" style:font-size-asian="8.69999980926514pt" style:font-size-complex="10pt"/>
    </style:style>
    <style:style style:name="P14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12dda79" style:font-size-asian="11pt" style:font-style-asian="normal" style:font-weight-asian="bold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12dda79" style:font-size-asian="11pt" style:font-style-asian="normal" style:font-weight-asian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officeooo:paragraph-rsid="012dda79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shadow="none" style:writing-mode="lr-tb"/>
      <style:text-properties style:font-name="Verdana1" officeooo:paragraph-rsid="012dda79"/>
    </style:style>
    <style:style style:name="P18" style:family="paragraph" style:parent-style-name="TEXTO">
      <style:paragraph-properties fo:margin-top="0.101cm" fo:margin-bottom="0.101cm" style:contextual-spacing="false" fo:text-align="justify" style:justify-single-word="false" style:writing-mode="lr-tb"/>
      <style:text-properties fo:color="#000000" loext:opacity="100%" style:text-line-through-style="none" style:text-line-through-type="none" style:font-name="Verdana1" fo:font-size="11pt" fo:font-style="normal" style:text-underline-style="none" fo:font-weight="normal" officeooo:rsid="01187bda" officeooo:paragraph-rsid="012dda79" style:font-size-asian="11pt" style:font-style-asian="normal" style:font-weight-asian="normal" style:font-size-complex="11pt" style:font-style-complex="normal" style:font-weight-complex="bold"/>
    </style:style>
    <style:style style:name="P19" style:family="paragraph" style:parent-style-name="TEXTO">
      <style:paragraph-properties fo:margin-top="0.101cm" fo:margin-bottom="0.101cm" style:contextual-spacing="false" fo:text-align="justify" style:justify-single-word="false" style:writing-mode="lr-tb"/>
      <style:text-properties fo:color="#000000" loext:opacity="100%" style:text-line-through-style="none" style:text-line-through-type="none" style:font-name="Verdana1" fo:font-size="11pt" fo:font-style="normal" style:text-underline-style="none" fo:font-weight="bold" officeooo:rsid="012f1b7b" officeooo:paragraph-rsid="012f1b7b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EXTO" style:list-style-name="INCISOS">
      <style:paragraph-properties fo:line-height="150%" fo:text-align="justify" style:justify-single-word="false">
        <style:tab-stops/>
      </style:paragraph-properties>
      <style:text-properties style:font-name="Verdana1" fo:font-size="11pt" officeooo:paragraph-rsid="012dda79" style:font-size-asian="10.5pt" style:font-size-complex="11pt"/>
    </style:style>
    <style:style style:name="P21" style:family="paragraph" style:parent-style-name="TEXTO" style:list-style-name="INCISOS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officeooo:paragraph-rsid="012dda79" style:font-size-asian="10.5pt" style:font-size-complex="11pt"/>
    </style:style>
    <style:style style:name="P22" style:family="paragraph" style:parent-style-name="TEXTO" style:list-style-name="INCISOS">
      <style:paragraph-properties fo:text-align="justify" style:justify-single-word="false"/>
      <style:text-properties style:font-name="Verdana1" officeooo:rsid="002ea3ab" officeooo:paragraph-rsid="012dda79"/>
    </style:style>
    <style:style style:name="P23" style:family="paragraph" style:parent-style-name="TEXTO" style:list-style-name="L1">
      <style:paragraph-properties fo:text-align="justify" style:justify-single-word="false"/>
      <style:text-properties style:font-name="Verdana1" officeooo:rsid="00405b24" officeooo:paragraph-rsid="012dda79"/>
    </style:style>
    <style:style style:name="P24" style:family="paragraph" style:parent-style-name="TEXTO" style:list-style-name="L1">
      <style:paragraph-properties fo:text-align="justify" style:justify-single-word="false"/>
      <style:text-properties style:font-name="Verdana1" officeooo:paragraph-rsid="012dda79"/>
    </style:style>
    <style:style style:name="P25" style:family="paragraph" style:parent-style-name="TEXTO">
      <style:paragraph-properties fo:text-align="justify" style:justify-single-word="false"/>
      <style:text-properties style:font-name="Verdana1" officeooo:paragraph-rsid="012dda79"/>
    </style:style>
    <style:style style:name="P26" style:family="paragraph" style:parent-style-name="TEXTO" style:list-style-name="INCISOS">
      <style:paragraph-properties fo:text-align="justify" style:justify-single-word="false"/>
      <style:text-properties style:font-name="Verdana1" officeooo:paragraph-rsid="012dda7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Arial3" fo:font-size="6pt" officeooo:rsid="0094b08f" style:font-size-asian="5.25pt" style:font-size-complex="6pt"/>
    </style:style>
    <style:style style:name="T5" style:family="text">
      <style:text-properties fo:color="#000000" loext:opacity="100%" style:font-name="Verdana" fo:font-size="11pt" fo:language="es" fo:country="AR" fo:font-style="normal" style:text-underline-style="none" fo:font-weight="normal" officeooo:rsid="008a902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Verdana" fo:font-size="11pt" fo:language="es" fo:country="AR" fo:font-style="normal" style:text-underline-style="none" fo:font-weight="normal" officeooo:rsid="00996f3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loext:opacity="100%" fo:font-size="11pt" fo:language="es" fo:country="AR" fo:font-style="normal" style:text-underline-style="none" fo:font-weight="normal" officeooo:rsid="008a902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loext:opacity="100%" fo:font-size="11pt" fo:language="es" fo:country="AR" fo:font-style="normal" style:text-underline-style="none" fo:font-weight="normal" officeooo:rsid="00996f3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2e33ac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8a9020" style:font-size-asian="11pt" style:font-style-asian="normal" style:font-weight-asian="normal"/>
    </style:style>
    <style:style style:name="T1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760894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8a9020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12dda79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font-size-asian="11pt" style:font-style-asian="normal"/>
    </style:style>
    <style:style style:name="T20" style:family="text">
      <style:text-properties style:font-name="Verdana" fo:font-size="11pt" fo:font-style="normal" officeooo:rsid="0074b03e" style:font-size-asian="11pt" style:font-style-asian="normal"/>
    </style:style>
    <style:style style:name="T21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3" style:family="text">
      <style:text-properties style:font-name="Verdana" fo:font-size="11pt" fo:font-style="italic" style:font-size-asian="11pt" style:font-style-asian="italic"/>
    </style:style>
    <style:style style:name="T24" style:family="text">
      <style:text-properties style:font-name="Verdana" fo:font-size="11pt" style:font-size-asian="11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1cad1" style:font-weight-asian="bold" style:font-weight-complex="bold"/>
    </style:style>
    <style:style style:name="T27" style:family="text">
      <style:text-properties fo:font-weight="bold" officeooo:rsid="0033283c" style:font-weight-asian="bold" style:font-weight-complex="bold"/>
    </style:style>
    <style:style style:name="T28" style:family="text">
      <style:text-properties fo:font-weight="bold" officeooo:rsid="0034d4c2" style:font-weight-asian="bold" style:font-weight-complex="bold"/>
    </style:style>
    <style:style style:name="T29" style:family="text">
      <style:text-properties fo:font-weight="bold" officeooo:rsid="00386254" style:font-weight-asian="bold" style:font-weight-complex="bold"/>
    </style:style>
    <style:style style:name="T30" style:family="text">
      <style:text-properties fo:font-weight="bold" officeooo:rsid="003a535f" style:font-weight-asian="bold" style:font-weight-complex="bold"/>
    </style:style>
    <style:style style:name="T31" style:family="text">
      <style:text-properties fo:font-weight="bold" officeooo:rsid="003b3d2a" style:font-weight-asian="bold" style:font-weight-complex="bold"/>
    </style:style>
    <style:style style:name="T32" style:family="text">
      <style:text-properties style:font-name="Verdana1" fo:font-size="11pt" fo:font-weight="normal" officeooo:rsid="00341b9b" style:font-size-asian="11pt" style:font-weight-asian="normal" style:font-size-complex="11pt" style:font-weight-complex="normal"/>
    </style:style>
    <style:style style:name="T33" style:family="text">
      <style:text-properties style:font-name="Verdana1" fo:font-size="11pt" fo:font-weight="bold" officeooo:rsid="00405b24" style:font-size-asian="11pt" style:font-weight-asian="bold" style:font-size-complex="11pt" style:font-weight-complex="bold"/>
    </style:style>
    <style:style style:name="T34" style:family="text">
      <style:text-properties officeooo:rsid="002e33ac"/>
    </style:style>
    <style:style style:name="T35" style:family="text">
      <style:text-properties officeooo:rsid="0031cad1"/>
    </style:style>
    <style:style style:name="T36" style:family="text">
      <style:text-properties officeooo:rsid="0033283c"/>
    </style:style>
    <style:style style:name="T37" style:family="text">
      <style:text-properties officeooo:rsid="00341b9b"/>
    </style:style>
    <style:style style:name="T38" style:family="text">
      <style:text-properties officeooo:rsid="002ea3ab"/>
    </style:style>
    <style:style style:name="T39" style:family="text">
      <style:text-properties officeooo:rsid="0034d4c2"/>
    </style:style>
    <style:style style:name="T40" style:family="text">
      <style:text-properties officeooo:rsid="00367510"/>
    </style:style>
    <style:style style:name="T41" style:family="text">
      <style:text-properties officeooo:rsid="00376499"/>
    </style:style>
    <style:style style:name="T42" style:family="text">
      <style:text-properties officeooo:rsid="00376c20"/>
    </style:style>
    <style:style style:name="T43" style:family="text">
      <style:text-properties officeooo:rsid="00386254"/>
    </style:style>
    <style:style style:name="T44" style:family="text">
      <style:text-properties officeooo:rsid="003a535f"/>
    </style:style>
    <style:style style:name="T45" style:family="text">
      <style:text-properties officeooo:rsid="003b3d2a"/>
    </style:style>
    <style:style style:name="T46" style:family="text">
      <style:text-properties officeooo:rsid="003d11a1"/>
    </style:style>
    <style:style style:name="T47" style:family="text">
      <style:text-properties officeooo:rsid="003bef95"/>
    </style:style>
    <style:style style:name="T48" style:family="text">
      <style:text-properties officeooo:rsid="004098bf"/>
    </style:style>
    <style:style style:name="T49" style:family="text">
      <style:text-properties officeooo:rsid="012f1b7b"/>
    </style:style>
    <style:style style:name="T50" style:family="text">
      <style:text-properties fo:font-size="11pt" fo:font-style="normal" fo:font-weight="normal" style:font-size-asian="11pt" style:font-style-asian="normal" style:font-weight-asian="normal"/>
    </style:style>
    <style:style style:name="T51" style:family="text">
      <style:text-properties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52" style:family="text">
      <style:text-properties fo:font-size="11pt" fo:font-style="normal" fo:font-weight="normal" officeooo:rsid="002e33ac" style:font-size-asian="11pt" style:font-style-asian="normal" style:font-weight-asian="normal" style:font-style-complex="normal" style:font-weight-complex="normal"/>
    </style:style>
    <style:style style:name="T53" style:family="text">
      <style:text-properties fo:font-size="11pt" fo:font-style="normal" fo:font-weight="normal" officeooo:rsid="008a9020" style:font-size-asian="11pt" style:font-style-asian="normal" style:font-weight-asian="normal"/>
    </style:style>
    <style:style style:name="T54" style:family="text">
      <style:text-properties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55" style:family="text">
      <style:text-properties fo:font-size="11pt" fo:font-style="normal" style:text-underline-style="none" fo:font-weight="normal" officeooo:rsid="00760894" style:font-size-asian="11pt" style:font-style-asian="normal" style:font-weight-asian="normal" style:font-style-complex="normal" style:font-weight-complex="normal"/>
    </style:style>
    <style:style style:name="T56" style:family="text">
      <style:text-properties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57" style:family="text">
      <style:text-properties fo:font-size="11pt" fo:font-style="normal" style:text-underline-style="none" fo:font-weight="bold" officeooo:rsid="008a9020" style:font-size-asian="11pt" style:font-style-asian="normal" style:font-weight-asian="bold" style:font-style-complex="normal" style:font-weight-complex="bold"/>
    </style:style>
    <style:style style:name="T58" style:family="text">
      <style:text-properties fo:font-size="11pt" fo:font-style="normal" style:text-underline-style="none" fo:font-weight="bold" officeooo:rsid="012dda79" style:font-size-asian="11pt" style:font-style-asian="normal" style:font-weight-asian="bold" style:font-style-complex="normal" style:font-weight-complex="bold"/>
    </style:style>
    <style:style style:name="T59" style:family="text">
      <style:text-properties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60" style:family="text">
      <style:text-properties fo:font-size="11pt" fo:font-style="normal" style:font-size-asian="11pt" style:font-style-asian="normal"/>
    </style:style>
    <style:style style:name="T61" style:family="text">
      <style:text-properties fo:font-size="11pt" fo:font-style="normal" officeooo:rsid="0074b03e" style:font-size-asian="11pt" style:font-style-asian="normal"/>
    </style:style>
    <style:style style:name="T62" style:family="text">
      <style:text-properties fo:font-size="11pt" fo:font-style="italic" fo:font-weight="bold" style:font-size-asian="11pt" style:font-style-asian="italic" style:font-weight-asian="bold"/>
    </style:style>
    <style:style style:name="T63" style:family="text">
      <style:text-properties fo:font-size="11pt" fo:font-style="italic" fo:font-weight="bold" officeooo:rsid="002db555" style:font-size-asian="11pt" style:font-style-asian="italic" style:font-weight-asian="bold"/>
    </style:style>
    <style:style style:name="T64" style:family="text">
      <style:text-properties fo:font-size="11pt" fo:font-style="italic" style:font-size-asian="11pt" style:font-style-asian="italic"/>
    </style:style>
    <style:style style:name="T65" style:family="text">
      <style:text-properties fo:font-size="11pt" style:font-size-asian="11pt"/>
    </style:style>
    <style:style style:name="T66" style:family="text">
      <style:text-properties fo:font-size="11pt" fo:font-weight="normal" officeooo:rsid="00341b9b" style:font-size-asian="11pt" style:font-weight-asian="normal" style:font-size-complex="11pt" style:font-weight-complex="normal"/>
    </style:style>
    <style:style style:name="T67" style:family="text">
      <style:text-properties fo:font-size="11pt" fo:font-weight="bold" officeooo:rsid="00405b24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4"/>
      <text:p text:style-name="P16"><text:span text:style-name="T50">La Comisión de Seguridad</text:span><text:span text:style-name="T63"> </text:span><text:span text:style-name="T51">Pública</text:span><text:span text:style-name="T62"> </text:span><text:span text:style-name="T65">ha considerado el proyecto de</text:span><text:span text:style-name="T54"> </text:span><text:span text:style-name="T55">Ley</text:span><text:span text:style-name="T56">, </text:span><text:span text:style-name="T57">4</text:span><text:span text:style-name="T58">7445</text:span><text:span text:style-name="T59"> CD – </text:span><text:span text:style-name="T58">DB</text:span><text:span text:style-name="T63"> </text:span><text:span text:style-name="T50">del diputad</text:span><text:span text:style-name="T53">o</text:span><text:span text:style-name="T62"> </text:span><text:span text:style-name="T52">Pullaro</text:span><text:span text:style-name="T64">, </text:span><text:span text:style-name="T7">por el cual se </text:span><text:span text:style-name="T8">crea</text:span><text:span text:style-name="T7"> el Protocolo para la Detección y Prevención de Delitos Económicos por medio de Análisis Patrimonial"</text:span><text:span text:style-name="T50">; y, por las razones expuestas en los fundamentos y las que podr</text:span><text:span text:style-name="T60">á dar el miembro informante, </text:span><text:span text:style-name="T61">esta</text:span><text:span text:style-name="T60"> Comisión aconseja la aprobación del </text:span><text:span text:style-name="T61">siguiente texto con modificaciones</text:span><text:span text:style-name="T60">:</text:span></text:p>
      <text:p text:style-name="P17"/>
      <text:p text:style-name="P6">LA LEGISLATURA DE LA PROVINCIA DE SANTA FE</text:p>
      <text:p text:style-name="P6">SANCIONA CON FUERZA DE</text:p>
      <text:p text:style-name="P6">LEY:</text:p>
      <text:p text:style-name="P7">PROTOCOLO PARA LA <text:span text:style-name="T34">DETECCIÓN</text:span> Y <text:span text:style-name="T34">PREVENCIÓN</text:span> DE DELITOS <text:span text:style-name="T34">ECONÓMICOS</text:span> POR MEDIO DE <text:span text:style-name="T34">ANÁLISIS</text:span> PATRIMONIAL</text:p>
      <text:p text:style-name="P8"/>
      <text:list xml:id="list512375596" text:style-name="L1">
        <text:list-item>
          <text:p text:style-name="P24"><text:span text:style-name="T25">Creaci</text:span><text:span text:style-name="T26">ó</text:span><text:span text:style-name="T25">n.</text:span> Crease el "Protocolo para la detecci<text:span text:style-name="T35">ó</text:span>n y prevenci<text:span text:style-name="T35">ó</text:span>n de delitos Econ<text:span text:style-name="T35">ó</text:span>micos por medio de <text:span text:style-name="T35">a</text:span>n<text:span text:style-name="T35">á</text:span>l<text:span text:style-name="T35">i</text:span>s<text:span text:style-name="T35">i</text:span>s patrimonial", el que comporta medidas y procedimientos a adoptarse en el <text:span text:style-name="T35">ám</text:span>b<text:span text:style-name="T35">i</text:span>to del Poder Ejecutivo y sus <text:span text:style-name="T35">ó</text:span>rganos dependientes, para la prevenci<text:span text:style-name="T35">ó</text:span>n e identificaci<text:span text:style-name="T35">ó</text:span>n de presuntos delitos econ<text:span text:style-name="T35">ó</text:span>micos y conexos. </text:p>
          <text:p text:style-name="P24"/>
        </text:list-item>
        <text:list-item>
          <text:p text:style-name="P24"><text:span text:style-name="T25">Objetivo.</text:span> El objetivo de la presente es la detecci<text:span text:style-name="T35">ó</text:span>n y eventual reporte de inconsistencias patrimoniales que pudieran traducirse en operaciones sospechosas, como as<text:span text:style-name="T35">í</text:span> ta<text:span text:style-name="T35">m</text:span>b<text:span text:style-name="T35">ié</text:span>n, de potenciales beneficiarios finales de la circulaci<text:span text:style-name="T35">ó</text:span>n de activos de origen il<text:span text:style-name="T35">íci</text:span>to, instando la v<text:span text:style-name="T35">í</text:span>a judicial a trav<text:span text:style-name="T35">é</text:span>s del suministro de toda la informaci<text:span text:style-name="T35">ó</text:span>n recopilada, a los fines de la investigaci<text:span text:style-name="T35">ó</text:span>n penal preparatoria. </text:p>
        </text:list-item>
      </text:list>
      <text:p text:style-name="P25"/>
      <text:list xml:id="list103802922979610" text:continue-numbering="true" text:style-name="L1">
        <text:list-item>
          <text:p text:style-name="P24"><text:soft-page-break/><text:span text:style-name="T25">Activaci</text:span><text:span text:style-name="T27">ó</text:span><text:span text:style-name="T25">n del Protocolo.</text:span> El protocolo se activa a partir de la detecci<text:span text:style-name="T36">ó</text:span>n de determinadas situaciones susceptibles de ser consideradas Alertas Sospechosas (AS) de acuerdo a las pautas establecidas por la presente, por parte de los organismos p<text:span text:style-name="T36">ú</text:span>bl<text:span text:style-name="T36">i</text:span>cos obligados a tal efecto. </text:p>
        </text:list-item>
      </text:list>
      <text:p text:style-name="P25"/>
      <text:list xml:id="list103803555111797" text:continue-numbering="true" text:style-name="L1">
        <text:list-item>
          <text:p text:style-name="P24"><text:span text:style-name="T25">Alertas Sospechosas.</text:span> Cons<text:span text:style-name="T36">i</text:span>d<text:span text:style-name="T36">é</text:span>rese Alerta Sospechosa (AS), a toda situaci<text:span text:style-name="T36">ó</text:span>n an<text:span text:style-name="T36">ó</text:span>mala en donde se observen indicios serios de una posible disimulaci<text:span text:style-name="T36">ó</text:span>n del origen <text:span text:style-name="T36">i</text:span>l<text:span text:style-name="T36">í</text:span>c<text:span text:style-name="T36">i</text:span>to de activos; de una simulaci<text:span text:style-name="T36">ó</text:span>n de una situaci<text:span text:style-name="T36">ó</text:span>n fiscal o patrimonial distinta a la real; o de una exteriorizaci<text:span text:style-name="T36">ó</text:span>n inusual de activos, inconsistente con el perfil patrimonial o fiscal de quien manifiesta dicha exteriorizaci<text:span text:style-name="T36">ó</text:span>n, por parte de una persona humana, jur<text:span text:style-name="T36">í</text:span>d<text:span text:style-name="T36">i</text:span>ca <text:s/>o de un ente de existencia ideal; de las que hubiera tornado conocimiento el organismo correspondiente, en el ejercicio normal y habitual de sus funciones y competencias. </text:p>
        </text:list-item>
      </text:list>
      <text:p text:style-name="P25"/>
      <text:list xml:id="list103804402141166" text:continue-numbering="true" text:style-name="L1">
        <text:list-item>
          <text:p text:style-name="P24"><text:span text:style-name="T25">Autoridad de Aplicaci</text:span><text:span text:style-name="T27">ó</text:span><text:span text:style-name="T25">n.</text:span> Es autoridad de aplicaci<text:span text:style-name="T36">ó</text:span>n de la presente Ley el Ministerio de Seguridad <text:span text:style-name="T36">(</text:span>o quien en el futur<text:span text:style-name="T36">o</text:span> lo reemplace<text:span text:style-name="T36">), </text:span><text:s/>a trav<text:span text:style-name="T36">é</text:span>s <text:span text:style-name="T36">d</text:span>el organismo que designe a los fines de la implementaci<text:span text:style-name="T36">ó</text:span>n de la presente. </text:p>
        </text:list-item>
      </text:list>
      <text:p text:style-name="P25"/>
      <text:list xml:id="list103804713381960" text:continue-numbering="true" text:style-name="L1">
        <text:list-item>
          <text:p text:style-name="P24"><text:span text:style-name="T25">Organismos obligados a su aplicaci</text:span><text:span text:style-name="T27">ó</text:span><text:span text:style-name="T25">n.</text:span> Los organismos obligados a emitir reportes de AS cuando detectan una situaci<text:span text:style-name="T36">ó</text:span>n susceptible de ser clasificada como tal, son los siguientes: <text:s text:c="3"/></text:p>
        </text:list-item>
      </text:list>
      <text:list xml:id="list1686757047" text:style-name="INCISOS">
        <text:list-item>
          <text:h text:style-name="P12" text:outline-level="1">Administraci<text:span text:style-name="T36">ó</text:span>n Provincial de lmpuestos -API- (Ministerio de <text:span text:style-name="T36">Economía</text:span>); </text:h>
        </text:list-item>
        <text:list-item>
          <text:h text:style-name="P12" text:outline-level="1">Servicio de Catastro e lnformaci<text:span text:style-name="T36">ó</text:span>n Territorial (Ministerio de Econom<text:span text:style-name="T36">í</text:span>a); </text:h>
        </text:list-item>
        <text:list-item>
          <text:p text:style-name="P26">Registro General de la Propiedad (Ministerio de Gobierno, Justicia, Derechos Humanos y Diversidad); <text:span text:style-name="T37">y,</text:span></text:p>
        </text:list-item>
        <text:list-item>
          <text:p text:style-name="P21">lnspecci<text:span text:style-name="T37">ó</text:span>n General de Personas Jur<text:span text:style-name="T37">í</text:span>dicas (Ministerio de Gobierno, Justicia, Derechos Humanos y Diversidad).</text:p>
          <text:p text:style-name="P20"><text:s/></text:p>
        </text:list-item>
      </text:list>
      <text:list xml:id="list103804623642562" text:continue-list="list103804713381960" text:style-name="L1">
        <text:list-item>
          <text:p text:style-name="P24"><text:soft-page-break/><text:span text:style-name="T25">Reporte de Alerta Sospechosa.</text:span> El reporte de AS es enviado por medio electr<text:span text:style-name="T37">ó</text:span>nico al <text:span text:style-name="T37">ó</text:span>rgano que la Autoridad de Aplicaci<text:span text:style-name="T37">ó</text:span>n faculte a eso efectos, con todas las prev<text:span text:style-name="T37">i</text:span>siones de seguridad correspondientes, debiendo contar con el siguiente contenido: <text:s text:c="2"/></text:p>
        </text:list-item>
      </text:list>
      <text:list xml:id="list103804229826089" text:continue-list="list1686757047" text:style-name="INCISOS">
        <text:list-item text:start-value="1">
          <text:p text:style-name="P22">una síntesis que describa la situación anómala detectada;</text:p>
        </text:list-item>
        <text:list-item>
          <text:p text:style-name="P26"><text:span text:style-name="T38">conformidad de la autoridad máxima de la jurisdicción del cual el organismo dependa </text:span><text:span text:style-name="T66">jerárquicamente</text:span><text:span text:style-name="T38">:</text:span></text:p>
        </text:list-item>
        <text:list-item>
          <text:p text:style-name="P26">datos complementari<text:span text:style-name="T37">o</text:span>s que permitan individualizar a la/s personas humanas y/o jur<text:span text:style-name="T37">í</text:span>dicas pertinentes, con sus bienes y actividad econ<text:span text:style-name="T37">ó</text:span>mica, en el caso que se contara con dicha informaci<text:span text:style-name="T37">ó</text:span>n; <text:span text:style-name="T37">y,</text:span></text:p>
        </text:list-item>
        <text:list-item>
          <text:p text:style-name="P26"><text:span text:style-name="T37">t</text:span>odos aquellos datos que cuente el organismo, considerados relevantes y fundantes de la AS. </text:p>
          <text:p text:style-name="P26"/>
        </text:list-item>
      </text:list>
      <text:list xml:id="list103804149009746" text:continue-list="list103804623642562" text:style-name="L1">
        <text:list-item>
          <text:p text:style-name="P24"><text:span text:style-name="T25">Documentaci</text:span><text:span text:style-name="T28">ó</text:span><text:span text:style-name="T25">n respaldatoria.</text:span> El organismo que detecte una AS, una vez enviado el reporte, debe confeccionar un expediente ad hoc con toda la documentaci<text:span text:style-name="T39">ó</text:span>n en soporte papel, a disposici<text:span text:style-name="T39">ó</text:span>n de la autoridad de aplicaci<text:span text:style-name="T39">ó</text:span>n, garantizando las medidas que permitan la mayor reserva de la informaci<text:span text:style-name="T39">ó</text:span>n y evite todo tipo de filtraci<text:span text:style-name="T39">ó</text:span>n de las mismas. </text:p>
        </text:list-item>
      </text:list>
      <text:p text:style-name="P25"/>
      <text:list xml:id="list103803893760203" text:continue-numbering="true" text:style-name="L1">
        <text:list-item>
          <text:p text:style-name="P24"><text:span text:style-name="T25">Pautas generales de detecci</text:span><text:span text:style-name="T28">ó</text:span><text:span text:style-name="T25">n de Alertas Sospechosas.</text:span> Los organismos <text:span text:style-name="T39">públicos</text:span> obligados a la detecci<text:span text:style-name="T39">ó</text:span>n de AS, deben considerar como referen<text:span text:style-name="T39">ci</text:span>a las siguientes pautas generales: </text:p>
        </text:list-item>
      </text:list>
      <text:list xml:id="list103804209326504" text:continue-list="list103804229826089" text:style-name="INCISOS">
        <text:list-item text:start-value="1">
          <text:p text:style-name="P22">inconsistencias relevantes entre una situación de exteriorización de activos y el perfil patrimonial o fiscal de una persona humana o jurídica;</text:p>
        </text:list-item>
        <text:list-item>
          <text:p text:style-name="P22">situaciones reiteradas de transferencias sucesivas de bienes registrables, de participación societaria, de la posición de administración fiduciaria, con una velocidad, frecuencias o inestabilidad que resulten inusuales dentro de la respectiva actividad;</text:p>
        </text:list-item>
        <text:list-item>
          <text:p text:style-name="P26">cualquier hecho econ<text:span text:style-name="T40">ó</text:span>mico que no guarde debida relaci<text:span text:style-name="T40">ó</text:span>n con las actividades declaradas y realizadas por las personas humanas y jur<text:span text:style-name="T40">í</text:span>d<text:span text:style-name="T40">i</text:span>cas correspondientes;</text:p>
        </text:list-item>
        <text:list-item>
          <text:p text:style-name="P26"><text:soft-page-break/>movimientos de sumas de dinero en efectivo superiores a cuatrocientos cincuenta (450) Salari<text:span text:style-name="T40">o</text:span>s M<text:span text:style-name="T40">í</text:span>nimos Vitales y M<text:span text:style-name="T40">ó</text:span>viles;</text:p>
        </text:list-item>
        <text:list-item>
          <text:p text:style-name="P26">operaciones o hechos econ<text:span text:style-name="T40">ó</text:span>micos desarrollados por personas humanas o jur<text:span text:style-name="T40">í</text:span>dicas que, sin tener capacidad patrimonial verificada, declaran como propias manifestaciones econ<text:span text:style-name="T40">ó</text:span>micas que pertenezcan a otra persona humana o jur<text:span text:style-name="T40">í</text:span>dica, que no justifique o no pueda justificar las mismas;</text:p>
        </text:list-item>
        <text:list-item>
          <text:p text:style-name="P26"><text:span text:style-name="T41">o</text:span>peraciones de compra, venta y recompra de activ<text:span text:style-name="T41">o</text:span>s que no se correspondan con el verdadero valor de los bienes involucrados;</text:p>
        </text:list-item>
        <text:list-item>
          <text:p text:style-name="P26">operaciones de pr<text:span text:style-name="T42">é</text:span>sta<text:span text:style-name="T42">m</text:span>os, remesas o ingresos de dinero por otros conceptos, provenientes de entidades bancarias, financieras o comerciales domiciliadas en territori<text:span text:style-name="T42">o</text:span>s considerados guaridas fiscales o pa<text:span text:style-name="T42">í</text:span>ses no cooperantes por el GAFI; <text:span text:style-name="T42">y,</text:span></text:p>
        </text:list-item>
        <text:list-item>
          <text:p text:style-name="P26">situaciones en las que se verifique la generaci<text:span text:style-name="T42">ó</text:span>n de resultados significativamente superiores al promedio habitual de la actividad desarrollada por una persona humana o jur<text:span text:style-name="T42">í</text:span>dica. </text:p>
        </text:list-item>
      </text:list>
      <text:list xml:id="list103803447666553" text:continue-list="list103803893760203" text:style-name="L1">
        <text:list-header>
          <text:p text:style-name="P24"/>
        </text:list-header>
        <text:list-item>
          <text:p text:style-name="P24"><text:span text:style-name="T25">Otras pautas de detecc</text:span><text:span text:style-name="T29">ió</text:span><text:span text:style-name="T25">n de Alertas sospechosas.</text:span> Las pautas enumeradas en el art<text:span text:style-name="T43">í</text:span>culo precedente son meramente enunciativas, no limitando el criteri<text:span text:style-name="T43">o</text:span> de los organismos p<text:span text:style-name="T43">ú</text:span>bl<text:span text:style-name="T43">i</text:span>cos obligados para concluir a trav<text:span text:style-name="T43">é</text:span>s del an<text:span text:style-name="T43">á</text:span>l<text:span text:style-name="T43">i</text:span>s<text:span text:style-name="T43">i</text:span>s de otros elementos que llevan a interpretar que se encuentran ante una AS de acuerdo a la definici<text:span text:style-name="T43">ó</text:span>n explicitada en el art<text:span text:style-name="T43">í</text:span>culo 4 de la presente. En tal sentido, podr<text:span text:style-name="T43">á</text:span>n fundarse en el volumen, valor, caracter<text:span text:style-name="T43">í</text:span>sticas, frecuencia, modalidad y naturaleza de la operaci<text:span text:style-name="T43">ó</text:span>n o del propio mercado, frente a las actividades habituales de las personas humanas o jur<text:span text:style-name="T43">í</text:span>dicas involucradas. </text:p>
        </text:list-item>
      </text:list>
      <text:p text:style-name="P25"/>
      <text:list xml:id="list103803302480816" text:continue-numbering="true" text:style-name="L1">
        <text:list-item>
          <text:p text:style-name="P24"><text:span text:style-name="T25">Procesamiento de la </text:span><text:span text:style-name="T29">I</text:span><text:span text:style-name="T25">n</text:span><text:span text:style-name="T29">f</text:span><text:span text:style-name="T25">ormac</text:span><text:span text:style-name="T29">ió</text:span><text:span text:style-name="T25">n.</text:span> El organismo designado por el Ministerio de Seguridad para ejercer las competencias espe<text:span text:style-name="T43">cífi</text:span>cas otorgadas por el presente decisorio, recib<text:span text:style-name="T43">i</text:span>r<text:span text:style-name="T43">á</text:span> y procesara las AS elevadas. A tal fin, creara un registro permanente de AS, garantizando par<text:span text:style-name="T43">ám</text:span>etros razonables de seguridad de la informaci<text:span text:style-name="T43">ó</text:span>n, transparencia, <text:soft-page-break/>eficiencia y eficacia en el logro de los fines de la presente. En estas tareas <text:span text:style-name="T43">deberá</text:span> propender a la utilizaci<text:span text:style-name="T43">ó</text:span>n de tecnolog<text:span text:style-name="T43">í</text:span>as de almacenamiento y an<text:span text:style-name="T43">á</text:span>l<text:span text:style-name="T43">i</text:span>s<text:span text:style-name="T43">i</text:span>s, orientadas a la modernizaci<text:span text:style-name="T43">ó</text:span>n y maximizaci<text:span text:style-name="T43">ó</text:span>n de los resultados de la gesti<text:span text:style-name="T43">ó</text:span>n. </text:p>
        </text:list-item>
      </text:list>
      <text:p text:style-name="P25"/>
      <text:list xml:id="list103803546191160" text:continue-numbering="true" text:style-name="L1">
        <text:list-item>
          <text:p text:style-name="P24"><text:span text:style-name="T67">Resolución</text:span><text:span text:style-name="T29">.</text:span> El Organismo designado, para el cumplimiento de su objetivo, tiene las mas amplias facultades para procesar, analizar, evaluar y en definitiva concluir a <text:span text:style-name="T43">través</text:span> de una Resoluci<text:span text:style-name="T43">ó</text:span>n lo suficientemente motivada, si la AS puede considerarse con entidad suficiente para ser reportada al Ministerio Publico Fiscal o Ministerio P<text:span text:style-name="T44">ú</text:span>blico de la Acusaci<text:span text:style-name="T43">ó</text:span>n. </text:p>
        </text:list-item>
      </text:list>
      <text:p text:style-name="P25"/>
      <text:list xml:id="list103804524456043" text:continue-numbering="true" text:style-name="L1">
        <text:list-item>
          <text:p text:style-name="P24"><text:span text:style-name="T25">Deber de Cooperaci</text:span><text:span text:style-name="T30">ó</text:span><text:span text:style-name="T25">n.</text:span> En el marco de la evaluaci<text:span text:style-name="T44">ó</text:span>n dispuesta en el art<text:span text:style-name="T44">í</text:span>culo que antecede, todos los organismos p<text:span text:style-name="T44">ú</text:span>bl<text:span text:style-name="T44">i</text:span>cos de la Administraci<text:span text:style-name="T44">ó</text:span>n P<text:span text:style-name="T44">ú</text:span>blica Provincial, Organismos Descentralizados, Empresas y Sociedades del Estado cualquiera fuese su naturaleza, <text:span text:style-name="T44">están</text:span> obligados a cooperar y suministrar toda la informaci<text:span text:style-name="T44">ó</text:span>n solicitada, siempre que la misma no se encuentre bajo alguna norma expresa o disposici<text:span text:style-name="T44">ó</text:span>n judicial que establezca un <text:span text:style-name="T44">régimen</text:span> de confidencialidad. </text:p>
        </text:list-item>
      </text:list>
      <text:p text:style-name="P25"/>
      <text:list xml:id="list103804255770717" text:continue-numbering="true" text:style-name="L1">
        <text:list-item>
          <text:p text:style-name="P24"><text:span text:style-name="T25">Informe positivo -Denuncia-.</text:span> En el cas<text:span text:style-name="T44">o</text:span> que la Resoluci<text:span text:style-name="T44">ó</text:span>n del art<text:span text:style-name="T44">í</text:span>culo 12 concluya que existen elementos sospechosos suficientes, y por lo tanto, la AS es plausible de una denuncia ante el Ministerio P<text:span text:style-name="T44">ú</text:span>blico Fiscal o el Ministerio P<text:span text:style-name="T44">ú</text:span>blico de la Acusaci<text:span text:style-name="T44">ó</text:span>n, se<text:span text:style-name="T44">gú</text:span>n se entienda corresponda a la Justicia Federal o Provincial, el desarrollo complete del estudio se elevara al Ministro de Seguridad sugiriendo se haga la presentaci<text:span text:style-name="T44">ó</text:span>n correspondiente en los estrados judiciales enunciados. </text:p>
        </text:list-item>
      </text:list>
      <text:p text:style-name="P25"/>
      <text:list xml:id="list103804767341610" text:continue-numbering="true" text:style-name="L1">
        <text:list-item>
          <text:p text:style-name="P24"><text:span text:style-name="T25">Informe Negativo -Desistimiento-.</text:span> En el cas<text:span text:style-name="T45">o</text:span> que la Resoluci<text:span text:style-name="T45">ó</text:span>n del art<text:span text:style-name="T45">í</text:span>culo 12 concluya que no se vislumbran elementos suficientes para entender que la informaci<text:span text:style-name="T45">ó</text:span>n procesada amerita una <text:soft-page-break/>denuncia, se desestima la AS, arch<text:span text:style-name="T45">i</text:span>v<text:span text:style-name="T45">á</text:span>ndose en los registros correspondientes. </text:p>
        </text:list-item>
      </text:list>
      <text:p text:style-name="P25"/>
      <text:list xml:id="list103803067587803" text:continue-numbering="true" text:style-name="L1">
        <text:list-item>
          <text:p text:style-name="P24"><text:span text:style-name="T25">Deber de denuncia.</text:span> La elevaci<text:span text:style-name="T45">ó</text:span>n del reporte de AS para accionar el protocolo establecido por la presente, es independiente del deber de denunciar que le corresponde a todo funcionario o agente p<text:span text:style-name="T45">ú</text:span>bl<text:span text:style-name="T45">i</text:span>co cuando entiende que detecto la comisi<text:span text:style-name="T45">ó</text:span>n de un delito en el marco de sus competencias. </text:p>
        </text:list-item>
      </text:list>
      <text:p text:style-name="P25"/>
      <text:list xml:id="list103803260593781" text:continue-numbering="true" text:style-name="L1">
        <text:list-item>
          <text:p text:style-name="P24"><text:span text:style-name="T25">Confidencialidad.</text:span> <text:span text:style-name="T45">Determinase</text:span> que los funcionarios y agentes p<text:span text:style-name="T45">ú</text:span>bl<text:span text:style-name="T45">i</text:span>cos del organismo competente para la implementaci<text:span text:style-name="T45">ó</text:span>n de la presente, <text:span text:style-name="T45">están</text:span> obligados a guardar secreto de las informaciones recibidas en raz<text:span text:style-name="T45">ó</text:span>n del cumplimiento de sus funciones. El mismo compromiso de <text:s/>confidencialidad les corresponde a los funcionarios y agentes de los organismos obligados y todos aquellos que en el marco del estudio de una AS se les requiera informaci<text:span text:style-name="T45">ó</text:span>n complementaria. </text:p>
        </text:list-item>
      </text:list>
      <text:p text:style-name="P25"/>
      <text:list xml:id="list103802947933861" text:continue-numbering="true" text:style-name="L1">
        <text:list-item>
          <text:p text:style-name="P24"><text:span text:style-name="T31">A</text:span><text:span text:style-name="T25">cceso a la Informaci</text:span><text:span text:style-name="T31">ó</text:span><text:span text:style-name="T25">n P</text:span><text:span text:style-name="T31">ú</text:span><text:span text:style-name="T25">blica</text:span>. Determ<text:span text:style-name="T45">í</text:span>nase que el presente dispositivo no suspende ni limita en ninguna parte del proceso el sistema que regula el mecanismo de acceso a la Informaci<text:span text:style-name="T45">ó</text:span>n P<text:span text:style-name="T45">ú</text:span>blica establecido por el Decreto N° 692/09, manteniendo el derecho de toda persona humana o jur<text:span text:style-name="T45">í</text:span>dica, p<text:span text:style-name="T45">ú</text:span>bl<text:span text:style-name="T45">i</text:span>ca o privada, de requerir informaci<text:span text:style-name="T45">ó</text:span>n independientemente que se haya elevado una AS que lo involucre directa o indirectamente. </text:p>
        </text:list-item>
      </text:list>
      <text:p text:style-name="P25"/>
      <text:list xml:id="list103803137303576" text:continue-numbering="true" text:style-name="L1">
        <text:list-item>
          <text:p text:style-name="P24"><text:span text:style-name="T25">Estructura </text:span><text:span text:style-name="T31">técnica</text:span><text:span text:style-name="T25"> de an</text:span><text:span text:style-name="T31">á</text:span><text:span text:style-name="T25">l</text:span><text:span text:style-name="T31">i</text:span><text:span text:style-name="T25">s</text:span><text:span text:style-name="T31">i</text:span><text:span text:style-name="T25">s.</text:span> D<text:span text:style-name="T45">ó</text:span>tese al organismo competente de recursos humanos multidisciplinarios con conocimiento t<text:span text:style-name="T45">é</text:span>cn<text:span text:style-name="T45">i</text:span>co, contable, econ<text:span text:style-name="T45">ó</text:span>mico, penal, administrativo y las disciplinas que se consideren para poder realizar las tareas de an<text:span text:style-name="T45">á</text:span>l<text:span text:style-name="T45">i</text:span>s<text:span text:style-name="T45">i</text:span>s correspondientes. </text:p>
          <text:p text:style-name="P24"/>
        </text:list-item>
        <text:list-item>
          <text:p text:style-name="P24"><text:soft-page-break/><text:span text:style-name="T25">Asistencia </text:span><text:span text:style-name="T31">técnica</text:span><text:span text:style-name="T25"> externa.</text:span> Fac<text:span text:style-name="T45">ú</text:span>ltese al organismo correspondiente a requerir, para la elaboraci<text:span text:style-name="T45">ó</text:span>n de un informe particular en el proceso de evaluaci<text:span text:style-name="T45">ó</text:span>n de la AS, asistencia de los Colegios <text:span text:style-name="T46">profesionales </text:span><text:s/>Universidades y/o ONG especializadas.</text:p>
          <text:p text:style-name="P24"><text:s/></text:p>
        </text:list-item>
        <text:list-item>
          <text:p text:style-name="P24"><text:span text:style-name="T25">Convenios.</text:span> <text:span text:style-name="T45">Autorízase</text:span> a la Autoridad de Aplicaci<text:span text:style-name="T45">ó</text:span>n a suscribir convenios con Universidades, Colegios Profesionales, Institutos y/u Organizaciones No Gubernamentales legalmente constituidas, para el cumplimiento de los fines propuestos. Los mismos <text:span text:style-name="T45">deberán</text:span> contemplar <text:span text:style-name="T45">específicamente</text:span> los pactos de confidencialidad correspondientes. </text:p>
          <text:p text:style-name="P24"/>
        </text:list-item>
        <text:list-item>
          <text:p text:style-name="P24"><text:span text:style-name="T25">Convenios de </text:span><text:span text:style-name="T31">adhesión</text:span><text:span text:style-name="T25"> Gobiernos locales.</text:span> <text:span text:style-name="T45">Invítase</text:span> a los Municipios y Comunas de la Provincia de Santa Fe a suscribir con el Ministerio de Seguridad, convenios de adhesi<text:span text:style-name="T47">ó</text:span>n al Protocolo creado por el presente, con el fin de incorporarse al procedimiento instituido.</text:p>
          <text:p text:style-name="P24"/>
        </text:list-item>
        <text:list-item>
          <text:p text:style-name="P23"><text:span text:style-name="T25">Abrogación. </text:span>Derogase el Decreto 2126/19 <text:span text:style-name="T48">y sus modificatorias.</text:span></text:p>
        </text:list-item>
      </text:list>
      <text:p text:style-name="P25"/>
      <text:list xml:id="list103803150987746" text:continue-numbering="true" text:style-name="L1">
        <text:list-item>
          <text:p text:style-name="P24"><text:span text:style-name="T25">Normas complementarias.</text:span> <text:span text:style-name="T47">Autorízase</text:span> al Ministerio de Seguridad, a establecer reglas t<text:span text:style-name="T47">é</text:span>cn<text:span text:style-name="T47">i</text:span>cas y de ejecuci<text:span text:style-name="T47">ó</text:span>n que permitan la operatividad del procedimiento creado por el presente protocolo, facult<text:span text:style-name="T47">á</text:span>ndolo a dictar la normativa aclaratoria, interpretativa y complementaria. </text:p>
        </text:list-item>
      </text:list>
      <text:p text:style-name="P25"/>
      <text:list xml:id="list103803428756282" text:continue-numbering="true" text:style-name="L1">
        <text:list-item>
          <text:p text:style-name="P9">Comuníquese al Poder Ejecutivo.</text:p>
        </text:list-item>
      </text:list>
      <text:p text:style-name="P18"/>
      <text:p text:style-name="P19">Sala de la comisión en Zoom, 22-06-2022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12f1b7b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12f1b7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12f1b7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12f1b7b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style:font-name="Arial3" fo:font-size="6pt" officeooo:rsid="0094b08f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6"><draw:text-box fo:min-height="50%"><text:p text:style-name="MP3">Pág. <text:page-number text:select-page="current">7</text:page-number></text:p></draw:text-box></draw:frame></text:p>
        <text:p text:style-name="MP4"><text:span text:style-name="MT1">2</text:span>022 – Año del 40.º Aniversario de la Guerra de Malvinas en homenaje a veteranas, veteranos y caídos en defensa de las Islas Malvinas, Georgias del Sur y Sandwich del Sur</text:p>
        <text:p text:style-name="MP5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6"><text:span text:style-name="MT5"/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15M42S</meta:editing-duration>
    <meta:editing-cycles>88</meta:editing-cycles>
    <meta:generator>LibreOffice/7.3.3.2$Linux_X86_64 LibreOffice_project/30$Build-2</meta:generator>
    <dc:date>2022-06-23T10:38:02.779997351</dc:date>
    <meta:print-date>2022-06-23T10:35:38.373994302</meta:print-date>
    <meta:document-statistic meta:table-count="0" meta:image-count="1" meta:object-count="0" meta:page-count="7" meta:paragraph-count="55" meta:word-count="1748" meta:character-count="11785" meta:non-whitespace-character-count="10068"/>
    <meta:template xlink:type="simple" xlink:actuate="onRequest" xlink:title="Hoja oficial" xlink:href="../../Documentos/AppData/Local/Temp/Rar$DIa0.201/Hoja%20oficial.ott" meta:date="2021-04-10T18:55:33.549719771"/>
  </office:meta>
</office:document-meta>
</file>